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">
      <style:paragraph-properties fo:text-align="justify" style:justify-single-word="false"/>
      <style:text-properties officeooo:paragraph-rsid="000f35bc"/>
    </style:style>
    <style:style style:name="P5" style:family="paragraph" style:parent-style-name="Standard">
      <style:paragraph-properties fo:text-align="justify" style:justify-single-word="false"/>
      <style:text-properties officeooo:paragraph-rsid="000ff209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4pt" fo:font-style="normal" officeooo:rsid="000ff209" officeooo:paragraph-rsid="000ff209" style:font-size-asian="14pt" style:font-style-asian="normal" style:font-size-complex="14pt" style:font-style-complex="normal"/>
    </style:style>
    <style:style style:name="T1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Times New Roman" fo:font-size="14pt" fo:language="ru" fo:country="RU" fo:font-style="normal" style:text-underline-style="none" fo:font-weight="normal" officeooo:rsid="000b3422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0b3422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0e7a8f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style:text-underline-style="none" fo:font-weight="normal" officeooo:rsid="00147f45" fo:background-color="#ffffff" loext:char-shading-value="0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language="ru" fo:country="RU" style:text-underline-style="none" fo:font-weight="normal" style:font-weight-asian="normal" style:font-weight-complex="normal"/>
    </style:style>
    <style:style style:name="T9" style:family="text">
      <style:text-properties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4pt" fo:font-style="normal" officeooo:rsid="0009955f" style:font-size-asian="14pt" style:font-style-asian="normal" style:font-size-complex="14pt" style:font-style-complex="normal"/>
    </style:style>
    <style:style style:name="T11" style:family="text">
      <style:text-properties fo:font-size="14pt" fo:font-style="normal" officeooo:rsid="000b59c1" style:font-size-asian="14pt" style:font-style-asian="normal" style:font-size-complex="14pt" style:font-style-complex="normal"/>
    </style:style>
    <style:style style:name="T12" style:family="text">
      <style:text-properties fo:font-size="14pt" fo:font-style="normal" officeooo:rsid="000c1b1c" style:font-size-asian="14pt" style:font-style-asian="normal" style:font-size-complex="14pt" style:font-style-complex="normal"/>
    </style:style>
    <style:style style:name="T13" style:family="text">
      <style:text-properties fo:font-size="14pt" fo:font-style="normal" officeooo:rsid="000e7a8f" style:font-size-asian="14pt" style:font-style-asian="normal" style:font-size-complex="14pt" style:font-style-complex="normal"/>
    </style:style>
    <style:style style:name="T14" style:family="text">
      <style:text-properties fo:font-size="14pt" fo:font-style="normal" officeooo:rsid="000f35bc" style:font-size-asian="14pt" style:font-style-asian="normal" style:font-size-complex="14pt" style:font-style-complex="normal"/>
    </style:style>
    <style:style style:name="T15" style:family="text">
      <style:text-properties fo:font-size="14pt" fo:font-style="normal" officeooo:rsid="000ff209" style:font-size-asian="14pt" style:font-style-asian="normal" style:font-size-complex="14pt" style:font-style-complex="normal"/>
    </style:style>
    <style:style style:name="T16" style:family="text">
      <style:text-properties fo:font-size="14pt" fo:font-style="normal" officeooo:rsid="00147f45" style:font-size-asian="14pt" style:font-style-asian="normal" style:font-size-complex="14pt" style:font-style-complex="normal"/>
    </style:style>
    <style:style style:name="T17" style:family="text">
      <style:text-properties style:use-window-font-color="true" style:font-name="Times New Roman" fo:font-size="14pt" fo:language="ru" fo:country="RU" fo:font-style="normal" style:text-underline-style="none" fo:font-weight="normal" fo:background-color="#ffffff" loext:char-shading-value="0" style:font-name-asian="Times New Roman" style:font-size-asian="14pt" style:language-asian="zxx" style:country-asian="none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8" style:family="text">
      <style:text-properties style:text-line-through-style="none" style:text-line-through-type="none" style:font-name="Times New Roman" fo:language="ru" fo:country="RU" style:text-underline-style="none" fo:font-weight="normal" fo:background-color="transparent" loext:char-shading-value="0" style:font-weight-asian="normal" style:font-weight-complex="normal"/>
    </style:style>
    <style:style style:name="T19" style:family="text">
      <style:text-properties officeooo:rsid="000b59c1"/>
    </style:style>
    <style:style style:name="T20" style:family="text">
      <style:text-properties officeooo:rsid="000e7a8f"/>
    </style:style>
    <style:style style:name="T21" style:family="text">
      <style:text-properties officeooo:rsid="00147f4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Приложение</text:p>
      <text:p text:style-name="P3"/>
      <text:p text:style-name="P3">Информация о возможном установлении публичного сервитута <text:span text:style-name="T20">для эксплуатации тепловой сети в интересах ПАО «Т Плюс»</text:span></text:p>
      <text:p text:style-name="P3"/>
      <text:p text:style-name="P2"/>
      <text:p text:style-name="P4"><text:span text:style-name="T9"><text:s/><text:tab/></text:span><text:span text:style-name="T10">Управление земельными ресурсами администрации г.Владимира в</text:span><text:span text:style-name="T9"> целях </text:span><text:span text:style-name="T10">эксплуатации </text:span><text:span text:style-name="T13">нежилого </text:span><text:span text:style-name="T11">здания</text:span><text:span text:style-name="T10"> </text:span><text:span text:style-name="T13">павильона задвижек </text:span><text:span text:style-name="T16">в т.403</text:span><text:span text:style-name="T10">, </text:span><text:span text:style-name="T11">являюще</text:span><text:span text:style-name="T12">гося</text:span><text:span text:style-name="T11"> неотъемлемой частью </text:span><text:span text:style-name="T10">объекта тепловой сети </text:span><text:span text:style-name="T16">1</text:span><text:span text:style-name="T12">-ой очереди и объектом</text:span><text:span text:style-name="T10"> </text:span><text:span text:style-name="T12">местного значения</text:span><text:span text:style-name="T9"> уведомляет о </text:span><text:span text:style-name="T10">возможн</text:span><text:span text:style-name="T9">ом установлении публичного сервитута </text:span><text:span text:style-name="T10">площадью </text:span><text:span text:style-name="T13">1</text:span><text:span text:style-name="T16">98</text:span><text:span text:style-name="T10"> кв.м</text:span><text:span text:style-name="T9"> в интересах </text:span><text:span text:style-name="T10">ПАО</text:span><text:span text:style-name="T9"> «</text:span><text:span text:style-name="T10">Т Плюс</text:span><text:span text:style-name="T9">» сроком на 49 лет на земельных участках:</text:span></text:p>
      <text:p text:style-name="P4"><text:span text:style-name="T9">- </text:span><text:span text:style-name="T14">кадастровый номер 33:22:0</text:span><text:span text:style-name="T16">24053</text:span><text:span text:style-name="T14">:</text:span><text:span text:style-name="T16">520</text:span><text:span text:style-name="T14">, местоположение: Владимирская </text:span><text:span text:style-name="T16">обл.</text:span><text:span text:style-name="T14">, </text:span><text:span text:style-name="T16">МО город Владимир (городской округ), </text:span><text:span text:style-name="T14">г.Владимир, ул.</text:span><text:span text:style-name="T16">Юрьевская</text:span><text:span text:style-name="T14">;</text:span></text:p>
      <text:p text:style-name="P5"><text:span text:style-name="T14">- кад</text:span><text:span text:style-name="T15">а</text:span><text:span text:style-name="T14">стровый номер 33:22:0</text:span><text:span text:style-name="T16">24053</text:span><text:span text:style-name="T14">:</text:span><text:span text:style-name="T16">776</text:span><text:span text:style-name="T15">, местоположение: </text:span><text:span text:style-name="T16">Российская Федерация, </text:span><text:span text:style-name="T15">Владимирская область, МО город Владимир (городской округ), г.Владимир, ул.</text:span><text:span text:style-name="T16">Юрьев</text:span><text:span text:style-name="T15">ская, </text:span><text:span text:style-name="T16">ГСК №18, гаражный бокс 45</text:span><text:span text:style-name="T15">;</text:span></text:p>
      <text:p text:style-name="P9">- кадастровый номер 33:22:0<text:span text:style-name="T21">24053</text:span>:2, местоположение: обл.Владимирская, <text:s/>г.Владимир, ул.<text:span text:style-name="T21">Асаткина</text:span>;</text:p>
      <text:p text:style-name="P5"><text:span text:style-name="T15">- кадастровый номер 33:22:0</text:span><text:span text:style-name="T16">00000</text:span><text:span text:style-name="T15">:</text:span><text:span text:style-name="T16">3712</text:span><text:span text:style-name="T15">, местоположение: Владимирская обл., МО город Владимир (городской округ), г.Владимир, ул.</text:span><text:span text:style-name="T16">Асаткина</text:span><text:span text:style-name="T9">.</text:span></text:p>
      <text:p text:style-name="P7"><text:span text:style-name="T1"><text:tab/></text:span><text:span text:style-name="T4">Обоснование необходимости установления публичного <text:s text:c="25"/>сервитута:</text:span></text:p>
      <text:p text:style-name="P7"><text:span text:style-name="T4"><text:tab/></text:span><text:span text:style-name="T5">регистрация в Едином государственном реестре недвижимости права собственности 27.12.2014 № 33-33-01/116/2014-</text:span><text:span text:style-name="T7">2</text:span><text:span text:style-name="T5">1</text:span><text:span text:style-name="T7">8</text:span><text:span text:style-name="T17">.</text:span></text:p>
      <text:p text:style-name="P7"><text:span text:style-name="T2"><text:tab/>Ознакомиться с поступившим ходатайством об установлении публичного сервитута на земельных участках и описанием местоположения границ публичного сервитута можно по вторникам и четвергам в управлении земельными ресурсами администрации города Владимира по адресу: г.Владимир, Октябрьский просп., д.47, каб.501, этаж 5-й, с 9 ч. 00 мин. <text:s text:c="14"/>до 16 ч. 00 мин. (тел.42-21-39), </text:span><text:span text:style-name="T3">ПАО «Т Плюс»</text:span><text:span text:style-name="T2"> (тел.37-</text:span><text:span text:style-name="T3">87-16</text:span><text:span text:style-name="T2">).<text:tab/></text:span></text:p>
      <text:p text:style-name="P6"><text:span text:style-name="T8"><text:tab/></text:span><text:span text:style-name="T18">Правообладатели земельных участков, если их права не зарегистрированы <text:s text:c="12"/>в Едином государственном реестре недвижимости, в течение тридцати дней со дня опубликования сообщения, подают в орган, уполномоченный на установление публичного сервитута, заявления об учете их прав (обременений прав) на земельные участки с приложением копий документов, подтверждающих эти права (обременения прав). В таких заявлениях указывается способ связи с правообладателями земельных участков, в том числе их почтовый адрес и (или) адрес электронной почты.</text:span></text:p>
      <text:p text:style-name="P8"><text:s/><text:tab/>Информация о возможном установлении публичного сервитута на земельных участках для <text:span text:style-name="T19">эксплуатации объекта тепловой </text:span>сет<text:span text:style-name="T19">и</text:span> размещается на сайте администрации города Владимира https://vladimir-city.ru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17T15:18:52.19</meta:creation-date>
    <dc:date>2023-06-19T11:23:58.212000000</dc:date>
    <meta:editing-duration>PT57M20S</meta:editing-duration>
    <meta:editing-cycles>7</meta:editing-cycles>
    <meta:generator>LibreOffice/6.3.5.2$Windows_x86 LibreOffice_project/dd0751754f11728f69b42ee2af66670068624673</meta:generator>
    <meta:document-statistic meta:table-count="0" meta:image-count="0" meta:object-count="0" meta:page-count="1" meta:paragraph-count="12" meta:word-count="279" meta:character-count="2386" meta:non-whitespace-character-count="2058"/>
  </office:meta>
</office:document-meta>
</file>